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nkeldijk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chenkeldijk  50 , 3151XV , het kappen van twee bomen vanwege het verleggen van de waterkering aan de zuidzijde van de Oranjeplassen. De verlegging van de waterkering draagt bij aan de natuurontwikkeling ter plaatse. Zie verder het bijgevoegde besluit (datum besluit 28-11-2019, dossiernummer OMV.19.11.00319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13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3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3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74659 439810</meta:user-defined>
    <meta:user-defined meta:name="DC.title">verleende omgevingsvergunning Schenkeldijk  50</meta:user-defined>
    <meta:user-defined meta:name="OVERHEID.PostcodeHuisnummer/OVERHEIDop.postcodeHuisnummer">3151XV 50</meta:user-defined>
    <meta:user-defined meta:name="OVERHEIDop.straatnaam">Schenkeldijk</meta:user-defined>
    <meta:user-defined meta:name="OVERHEIDop.woonplaats">Hoek van Holland</meta:user-defined>
    <meta:user-defined meta:name="DCTERMS.W3CDTF/DCTERMS.available">2019-12-04</meta:user-defined>
    <meta:user-defined meta:name="OVERHEIDop.externeBijlage">kappen Schenkeldijk  50|exb-2019-58016</meta:user-defined>
    <meta:user-defined meta:name="DCTERMS.W3CDTF/OVERHEIDop.jaargang">2019</meta:user-defined>
    <meta:user-defined meta:name="OVERHEIDop.publicationIssue">294134</meta:user-defined>
    <meta:user-defined meta:name="OVERHEIDop.GmbID/DC.identifier">gmb-2019-294134</meta:user-defined>
    <meta:user-defined meta:name="OVERHEIDop.versieInformatie"/>
  </office:meta>
</office:document-meta>
</file>