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ontmoetingsruimte, Schubertstraat 41 (zaaknummer: Z2019-000232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bertstraat 41</text:span>
            <text:span text:style-name="nadrukvet">–</text:span> ontvangen 28 november 2019 voor het plaatsen van een tijdelijke ontmoetingsruimte (portacabins) in verband met sloop en nieuw te bouwen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1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8 504461</meta:user-defined>
    <meta:user-defined meta:name="DC.title">Aanvraag Omgevingsvergunning, plaatsen tijdelijke ontmoetingsruimte, Schubertstraat 41 (zaaknummer: Z2019-00023276)</meta:user-defined>
    <meta:user-defined meta:name="OVERHEID.PostcodeHuisnummer/OVERHEIDop.postcodeHuisnummer">8031ZC 41</meta:user-defined>
    <meta:user-defined meta:name="OVERHEIDop.straatnaam">Schubertstraat</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4129</meta:user-defined>
    <meta:user-defined meta:name="OVERHEIDop.GmbID/DC.identifier">gmb-2019-294129</meta:user-defined>
    <meta:user-defined meta:name="OVERHEIDop.versieInformatie"/>
  </office:meta>
</office:document-meta>
</file>