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diverse kavelwerkzaamheden (legalisatie), nabij Robyntsjewei 14, Eastermar (direct ten zuiden van de Wytfeanster Feart), Kadastraal Oostermeer M, 1215 en 1216</text:p>
      <text:section text:name="zakelijke-mededeling_id1-3-2" text:style-name="zakelijke-mededeling">
        <text:section text:name="zakelijke-mededeling-tekst_id1-3-2-1" text:style-name="zakelijke-mededeling-tekst">
          <text:section text:name="tekst_id1-3-2-1-1" text:style-name="tekst">
            <text:p text:style-name="common-al">nabij Robyntsjewei 14, Eastermar (direct ten zuiden van de Wytfeanster Feart), Kadastraal Oostermeer M, 1215 en 1216</text:p>
            <text:p text:style-name="common-al"/>
            <text:p text:style-name="common-al">Olo: 4727037</text:p>
            <text:p text:style-name="common-al">het uitvoeren van diverse kavelwerkzaamheden (legalisatie)</text:p>
            <text:p text:style-name="common-al">Datum ontvangst: 21 oktober 2019</text:p>
            <text:p text:style-name="common-al">Datum bekendmaking besluit: 02 december 2019</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1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139 575749</meta:user-defined>
    <meta:user-defined meta:name="DC.title">Gemeente Tytsjerksteradiel - verleend omgevingsvergunning (reguliere procedure), het uitvoeren van diverse kavelwerkzaamheden (legalisatie), nabij Robyntsjewei 14, Eastermar (direct ten zuiden van de Wytfeanster Feart), Kadastraal Oostermeer M, 1215 en 1216</meta:user-defined>
    <meta:user-defined meta:name="OVERHEID.PostcodeHuisnummer/OVERHEIDop.postcodeHuisnummer">9261XV 10</meta:user-defined>
    <meta:user-defined meta:name="OVERHEIDop.straatnaam">Robyntsjewei</meta:user-defined>
    <meta:user-defined meta:name="OVERHEIDop.woonplaats">Eastermar</meta:user-defined>
    <meta:user-defined meta:name="DCTERMS.W3CDTF/DCTERMS.available">2019-12-11</meta:user-defined>
    <meta:user-defined meta:name="DCTERMS.W3CDTF/OVERHEIDop.jaargang">2019</meta:user-defined>
    <meta:user-defined meta:name="OVERHEIDop.publicationIssue">294123</meta:user-defined>
    <meta:user-defined meta:name="OVERHEIDop.GmbID/DC.identifier">gmb-2019-294123</meta:user-defined>
    <meta:user-defined meta:name="OVERHEIDop.versieInformatie"/>
  </office:meta>
</office:document-meta>
</file>