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Ontvangen aanvragen,  Kroontjesmolen 17 en 17A, het legaliseren van het gebruik van het pand 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roontjesmolen 17 en 17A, het legaliseren van het gebruik van het pand t.b.v. wonen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2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91370</meta:user-defined>
    <dc:language>nl</dc:language>
    <meta:user-defined meta:name="OVERHEID.EPSG28992/DC.spatial">154833 462350</meta:user-defined>
    <meta:user-defined meta:name="DC.title">Amersfoort,  Vermeer-/Leusderkwartier, Omgevingsvergunning, Ontvangen aanvragen,  Kroontjesmolen 17 en 17A, het legaliseren van het gebruik van het pand  t.b.v. wonen, Rechtsmiddel: Geen. Ter informatie.</meta:user-defined>
    <meta:user-defined meta:name="OVERHEID.PostcodeHuisnummer/OVERHEIDop.postcodeHuisnummer">3817CZ 17</meta:user-defined>
    <meta:user-defined meta:name="OVERHEIDop.straatnaam">Kroontjesmole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21</meta:user-defined>
    <meta:user-defined meta:name="OVERHEIDop.GmbID/DC.identifier">gmb-2019-294121</meta:user-defined>
    <meta:user-defined meta:name="OVERHEIDop.versieInformatie"/>
  </office:meta>
</office:document-meta>
</file>