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betreffende de taken en verantwoordelijkheden van de commissie planning en control audit risk (Verordening commissie planning control audit risk Edam-Volendam 2019)</text:p>
      <text:section text:name="regeling_id1-3-2" text:style-name="regeling">
        <text:section text:name="aanhef_id1-3-2-1" text:style-name="aanhef">
          <text:section text:name="preambule_id1-3-2-1-1" text:style-name="preambule">
            <text:p text:style-name="al">De raad van Edam-Volendam</text:p>
            <text:p text:style-name="al"/>
            <text:p text:style-name="al">gehoord het presidium en de commissie planning control en audit over de doorontwikkeling </text:p>
            <text:p text:style-name="al">van de huidige commissie,</text:p>
            <text:p text:style-name="al"/>
            <text:p text:style-name="al">gelet op artikel 82 van de Gemeentewet;</text:p>
            <text:p text:style-name="al"/>
            <text:p text:style-name="al">B E S L U I T:</text:p>
            <text:p text:style-name="al"/>
            <text:p text:style-name="al">tot het vaststellen van:</text:p>
            <text:p text:style-name="al"/>
            <text:p text:style-name="al">de Verordening op de Commissie Planning Control Audit Ris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aadscommissie</text:p>
            <text:p text:style-name="al">Er is een raadscommissie die zich in het bijzonder bezighoudt met de controlerende en toezichthoudende functie van de raad, daaronder begrepen toezicht houden op risico’s en monitoring van grote projecten.</text:p>
          </text:section>
          <text:section text:name="artikel_id1-3-2-2-2" text:style-name="artikel">
            <text:p text:style-name="artikel_kop_titel"><text:span text:style-name="artikel_kop_label">Artikel</text:span> <text:span text:style-name="artikel_kop_nr">2</text:span> Begripsbepalingen </text:p>
            <text:p text:style-name="al">In deze verordening wordt verstaan onder:</text:p>
            <text:list text:style-name="id1-3-2-2-2-3">
              <text:list-item text:style-override="id1-3-2-2-2-3-1">
                <text:number>•</text:number>
                <text:p text:style-name="al">commissie: commissie planning control audit risk (PCAR)</text:p>
              </text:list-item>
              <text:list-item text:style-override="id1-3-2-2-2-3-2">
                <text:number>•</text:number>
                <text:p text:style-name="al">voorzitter: voorzitter van de commissie planning control audit risk (PCAR)</text:p>
              </text:list-item>
              <text:list-item text:style-override="id1-3-2-2-2-3-3">
                <text:number>•</text:number>
                <text:p text:style-name="al">accountant: accountant als bedoeld in artikel 213 lid 2 van de Gemeentewet belast met de controle van de in artikel 197 Gemeentewet bedoelde jaarrekening en het daarbij verstrekken van een accountantsverklaring en het uitbrengen van een verslag van bevindingen</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De commissie is belast met de advisering aan en/of afstemming namens de raad over: </text:p>
            <text:list text:style-name="id1-3-2-2-3-3">
              <text:list-item text:style-override="id1-3-2-2-3-3-1">
                <text:number>a.</text:number>
                <text:p text:style-name="al">het controleprotocol en normenkader; </text:p>
              </text:list-item>
              <text:list-item text:style-override="id1-3-2-2-3-3-2">
                <text:number>b.</text:number>
                <text:p text:style-name="al">onderzoeksonderwerpen ten behoeve van de interim-controle door de accountant en de uitkomsten daarvan; </text:p>
              </text:list-item>
              <text:list-item text:style-override="id1-3-2-2-3-3-3">
                <text:number>c.</text:number>
                <text:p text:style-name="al">de (programma)begroting, de jaarrekening en het jaarverslag, kadernota’s (de voorjaars-/zomernota en de najaars-/winternota) en daaraan gerelateerde documenten welke onderdeel uitmaken van de jaarlijkse planning-en-control-cyclus;</text:p>
              </text:list-item>
              <text:list-item text:style-override="id1-3-2-2-3-3-4">
                <text:number>d.</text:number>
                <text:p text:style-name="al">het overleg met en de keuze van de accountant;</text:p>
              </text:list-item>
              <text:list-item text:style-override="id1-3-2-2-3-3-5">
                <text:number>e.</text:number>
                <text:p text:style-name="al">de financiële verordening ex art. 212 Gemeentewet;</text:p>
              </text:list-item>
              <text:list-item text:style-override="id1-3-2-2-3-3-6">
                <text:number>f.</text:number>
                <text:p text:style-name="al">de projectenmonitor: voortgang- en risicobeheersing projecten;</text:p>
              </text:list-item>
              <text:list-item text:style-override="id1-3-2-2-3-3-7">
                <text:number>g.</text:number>
                <text:p text:style-name="al">het inzicht in de reserves en voorzieningen;</text:p>
              </text:list-item>
              <text:list-item text:style-override="id1-3-2-2-3-3-8">
                <text:number>h.</text:number>
                <text:p text:style-name="al">de opvolging van overgenomen aanbevelingen van de rekenkamercommissie (monitor);</text:p>
              </text:list-item>
              <text:list-item text:style-override="id1-3-2-2-3-3-9">
                <text:number>i.</text:number>
                <text:p text:style-name="al">de ontwikkeling en verankering van de Plan-Do-Check-ACT (PDCA) -cyclus in de organisatie;</text:p>
              </text:list-item>
              <text:list-item text:style-override="id1-3-2-2-3-3-10">
                <text:number>j.</text:number>
                <text:p text:style-name="al">klankbordfunctie met de controller en ambtelijke organisatie over doorontwikkeling financiële organisatie;</text:p>
              </text:list-item>
              <text:list-item text:style-override="id1-3-2-2-3-3-11">
                <text:number>k.</text:number>
                <text:p text:style-name="al">en voorts door de agendacommissie/het presidium aangewezen onderwerpen. </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gemeenteraad benoemt de leden en plaatsvervangende leden van de commissie. De fracties wijzen elk één lid als woordvoerder aan. Bij afwezigheid van een lid wordt dat lid vervangen door het daartoe benoemde plaatsvervangende lid van de commissie. </text:p>
              </text:list-item>
              <text:list-item text:style-override="id1-3-2-2-4-3">
                <text:number>2.</text:number>
                <text:p text:style-name="al">Leden en hun plaatsvervangers kunnen raadslid of lid van het raadsplein zijn.</text:p>
              </text:list-item>
              <text:list-item text:style-override="id1-3-2-2-4-4">
                <text:number>3.</text:number>
                <text:p text:style-name="al">De zittingsperiode van de benoemde leden, alsmede hun plaatsvervangers, is gelijk aan die van de leden van de zittende raad. Dit geldt eveneens voor tussentijdse benoemingen. </text:p>
              </text:list-item>
              <text:list-item text:style-override="id1-3-2-2-4-5">
                <text:number>4.</text:number>
                <text:p text:style-name="al">Het lidmaatschap van de commissie vervalt door het verlies van hoedanigheid van raadslid/lid van het raadsplein, door ontslagname, of een besluit tot ontslag van de raad. </text:p>
              </text:list-item>
              <text:list-item text:style-override="id1-3-2-2-4-6">
                <text:number>5.</text:number>
                <text:p text:style-name="al">In tussentijds in de commissie opengevallen plaatsen wordt zo spoedig mogelijk voorzien.</text:p>
              </text:list-item>
              <text:list-item text:style-override="id1-3-2-2-4-7">
                <text:number>6.</text:number>
                <text:p text:style-name="al">Bij de vergadering zijn aanwezig: de accountant (alleen op uitnodiging), de portefeuillehouder financiën, het afdelingshoofd financiën, de concerncontroller. De commissie kan besluiten om te vergaderen zonder één of meerdere van hen. </text:p>
              </text:list-item>
              <text:list-item text:style-override="id1-3-2-2-4-8">
                <text:number>7.</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Voorzitter en secretaris</text:p>
            <text:list text:style-name="id1-3-2-2-5-2">
              <text:list-item text:style-override="id1-3-2-2-5-2">
                <text:number>1.</text:number>
                <text:p text:style-name="al">De raad wijst een voorzitter en plaatsvervangend voorzitter aan. De voorzitter van de commissie is een lid van de gemeenteraad. </text:p>
              </text:list-item>
              <text:list-item text:style-override="id1-3-2-2-5-3">
                <text:number>2.</text:number>
                <text:p text:style-name="al">De voorzitter is belast met: het leiden van de vergadering, het voeren van het woord namens de commissie, het bewaken van de uitgangspunten en het bevorderen van een heldere conclusie ten behoeve van advisering aan de raad. De voorzitter wordt daarbij ondersteund door de secretaris van de commissie.</text:p>
              </text:list-item>
              <text:list-item text:style-override="id1-3-2-2-5-4">
                <text:number>3.</text:number>
                <text:p text:style-name="al">De secretaris is een commissiegriffier die in iedere vergadering aanwezig is. Bij verhindering of afwezigheid wordt deze vervangen door een daartoe door de griffier aangewezen medewerker van de griffi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5 x per jaar of zo vaak zij nodig acht, ter bespreking van procedurele en inhoudelijke aspecten van de taken van de commissie.</text:p>
              </text:list-item>
              <text:list-item text:style-override="id1-3-2-2-6-3">
                <text:number>2.</text:number>
                <text:p text:style-name="al">Vergaderingen vinden alleen plaats als meer dan de helft van het aantal zitting hebbende leden aanwezig is.</text:p>
              </text:list-item>
              <text:list-item text:style-override="id1-3-2-2-6-4">
                <text:number>3.</text:number>
                <text:p text:style-name="al">De vergaderingen van de commissie zijn in principe openbaar, tenzij de commissie anders bepaalt. Agendapunten over bijvoorbeeld aanbestedingen, grondexploitaties of marktgevoelige informatie zijn niet openbaar. </text:p>
              </text:list-item>
              <text:list-item text:style-override="id1-3-2-2-6-5">
                <text:number>4.</text:number>
                <text:p text:style-name="al">Van iedere vergadering wordt een beknopt verslag gemaakt, alsmede een advieslijst. Het verslag en de advieslijst worden vastgesteld door de commissie.</text:p>
              </text:list-item>
              <text:list-item text:style-override="id1-3-2-2-6-6">
                <text:number>5.</text:number>
                <text:p text:style-name="al">De advieslijst wordt ter kennis gebracht van de raad. </text:p>
              </text:list-item>
            </text:list>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door het ter kennis brengen van de advieslijst als ingekomen stuk in de raadsvergadering.</text:p>
              </text:list-item>
              <text:list-item text:style-override="id1-3-2-2-7-3">
                <text:number>2.</text:number>
                <text:p text:style-name="al">Op verzoek van de raad geeft de voorzitter van de commissie een toelichting in de raadsvergadering. Vertrouwelijke mededelingen worden in een besloten vergadering gedaa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kan worden aangehaald als: de “Verordening Commissie Planning Control Audit Risk Edam-Volendam 2019”. </text:p>
              </text:list-item>
              <text:list-item text:style-override="id1-3-2-2-8-3">
                <text:number>2.</text:number>
                <text:p text:style-name="al">Deze verordening treedt in werking op de dag volgende op die van zijn bekendmaking, waardoor art. 2 uit de Verordening op het Raadsplein en de raadscommissie(s) van de Gemeente Edam-Volendam komt te vervallen.</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21 november 2019,</text:span></text:p>
            <text:p><text:span text:style-name="functie">de griffier,</text:span></text:p>
            <text:p><text:span text:style-name="ondertekening_naam">
            <text:span text:style-name="voornaam"> 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41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DC.source">artikel 82 van de Gemeentewet]|[1.0:c:BWBR0005416&amp;artikel=82&amp;g=2019-01-01</meta:user-defined>
    <meta:user-defined meta:name="OVERHEIDop.referentienummer">91-2019/13</meta:user-defined>
    <meta:user-defined meta:name="DCTERMS.alternative">Verordening commissie planning control audit risk Edam-Volendam 2019</meta:user-defined>
    <dc:language>nl</dc:language>
    <meta:user-defined meta:name="OVERHEID.Gemeente/DC.spatial">Edam-Volendam</meta:user-defined>
    <meta:user-defined meta:name="DC.title">Verordening van de raad van de gemeente Edam-Volendam houdende regels betreffende de taken en verantwoordelijkheden van de commissie planning en control audit risk (Verordening commissie planning control audit risk Edam-Volendam 2019)</meta:user-defined>
    <meta:user-defined meta:name="DCTERMS.W3CDTF/DCTERMS.available">2019-12-04</meta:user-defined>
    <meta:user-defined meta:name="OVERHEIDop.externeBijlage">Raadsvoorstel|exb-2019-58013</meta:user-defined>
    <meta:user-defined meta:name="DCTERMS.W3CDTF/OVERHEIDop.jaargang">2019</meta:user-defined>
    <meta:user-defined meta:name="OVERHEIDop.publicationIssue">294119</meta:user-defined>
    <meta:user-defined meta:name="OVERHEIDop.betreftRegeling">CVDR630276_1</meta:user-defined>
    <meta:user-defined meta:name="xs:date/OVERHEIDop.startdatum">2019-12-05</meta:user-defined>
    <meta:user-defined meta:name="OVERHEIDop.GmbID/DC.identifier">gmb-2019-294119</meta:user-defined>
    <meta:user-defined meta:name="OVERHEIDop.versieInformatie"/>
  </office:meta>
</office:document-meta>
</file>