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Joannes van Dieststraat t.h.v. nr. 6, het tijdelijk plaatsen van een afvalcontainer, toiletunit, vaste steiger en een schaftwagen van 12 december 2019 t/m 17 april 2020, 19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Joannes van Dieststraat t.h.v. nr. 6, het tijdelijk plaatsen van een afvalcontainer, toiletunit, vaste steiger en een schaftwagen van 12 december 2019 t/m 17 april 2020, 19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57</meta:user-defined>
    <dc:language>nl</dc:language>
    <meta:user-defined meta:name="OVERHEID.EPSG28992/DC.spatial">155256 462571</meta:user-defined>
    <meta:user-defined meta:name="DC.title">Amersfoort, Vermeer-/Leusderkwartier, Vergunning voor tijdelijk gebruik van de weg, Joannes van Dieststraat t.h.v. nr. 6, het tijdelijk plaatsen van een afvalcontainer, toiletunit, vaste steiger en een schaftwagen van 12 december 2019 t/m 17 april 2020, 19-11-2019. Rechtsmiddel: Bezwaar</meta:user-defined>
    <meta:user-defined meta:name="OVERHEID.PostcodeHuisnummer/OVERHEIDop.postcodeHuisnummer">3817AD 6</meta:user-defined>
    <meta:user-defined meta:name="OVERHEIDop.straatnaam">Joannes van Diest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15</meta:user-defined>
    <meta:user-defined meta:name="OVERHEIDop.GmbID/DC.identifier">gmb-2019-294115</meta:user-defined>
    <meta:user-defined meta:name="OVERHEIDop.versieInformatie"/>
  </office:meta>
</office:document-meta>
</file>