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Grensweg 5 Denekamp, Trekkertrek Denekamp op 1 en 2 me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ensweg 5 Denekamp</text:p>
            <text:p text:style-name="common-al">Wat?: Trekkertrek Denekamp </text:p>
            <text:p text:style-name="common-al">Wanneer?: 1 en 2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0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7714 491306</meta:user-defined>
    <meta:user-defined meta:name="DC.title">Gemeente Dinkelland - Ingekomen aanvraag, Grensweg 5 Denekamp, Trekkertrek Denekamp op 1 en 2 mei 2020</meta:user-defined>
    <meta:user-defined meta:name="OVERHEID.PostcodeHuisnummer/OVERHEIDop.postcodeHuisnummer">7591NG 21</meta:user-defined>
    <meta:user-defined meta:name="OVERHEIDop.straatnaam">Grensweg</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4107</meta:user-defined>
    <meta:user-defined meta:name="OVERHEIDop.GmbID/DC.identifier">gmb-2019-294107</meta:user-defined>
    <meta:user-defined meta:name="OVERHEIDop.versieInformatie"/>
  </office:meta>
</office:document-meta>
</file>