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duinweg 33, 2019-00496, plaatsen aanbouw aan woning, ontheffing handelen in strijd met regels ruimtelijke ordening, verzonden 1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1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osterduinweg 33, 2019-00496, plaatsen aanbouw aan woning, ontheffing handelen in strijd met regels ruimtelijke ordening, verzonden 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410</meta:user-defined>
    <meta:user-defined meta:name="OVERHEIDop.GmbID/DC.identifier">gmb-2019-29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H 33</meta:user-defined>
    <meta:user-defined meta:name="OVERHEIDop.woonplaats">Haarlem</meta:user-defined>
    <meta:user-defined meta:name="OVERHEIDop.straatnaam">Oosterdui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675 487176</meta:user-defined>
    <meta:user-defined meta:name="OVERHEIDop.versieInformatie"/>
  </office:meta>
</office:document-meta>
</file>