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ieënweg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Wieënweg 33 te Brunssum. (De beschikking is op 27 november 2019 verzonden.)</text:p>
            <text:p text:style-name="common-al">Dossiernummer: 1943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9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9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9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91 327372</meta:user-defined>
    <meta:user-defined meta:name="DC.title">Verleende omgevingsvergunning voor het plaatsen van zonnepanelen, Wieënweg 33, Brunssum</meta:user-defined>
    <meta:user-defined meta:name="OVERHEID.PostcodeHuisnummer/OVERHEIDop.postcodeHuisnummer">6445CB 33</meta:user-defined>
    <meta:user-defined meta:name="OVERHEIDop.straatnaam">Wieënweg</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99</meta:user-defined>
    <meta:user-defined meta:name="OVERHEIDop.GmbID/DC.identifier">gmb-2019-294099</meta:user-defined>
    <meta:user-defined meta:name="OVERHEIDop.versieInformatie"/>
  </office:meta>
</office:document-meta>
</file>