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een garage,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aanpassen van een garage, op het adres Reinstraat 5 te Brunssum. (De beschikking is op 27 november 2019 verzonden.)</text:p>
            <text:p text:style-name="common-al">Dossiernummer: 1943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0 327129</meta:user-defined>
    <meta:user-defined meta:name="DC.title">Verleende omgevingsvergunning voor het aanpassen van een garage, Reinstraat 5, Brunssum</meta:user-defined>
    <meta:user-defined meta:name="OVERHEID.PostcodeHuisnummer/OVERHEIDop.postcodeHuisnummer">6445BT 5</meta:user-defined>
    <meta:user-defined meta:name="OVERHEIDop.straatnaam">Rei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95</meta:user-defined>
    <meta:user-defined meta:name="OVERHEIDop.GmbID/DC.identifier">gmb-2019-294095</meta:user-defined>
    <meta:user-defined meta:name="OVERHEIDop.versieInformatie"/>
  </office:meta>
</office:document-meta>
</file>