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ssing 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essing 37, huisvesten personen anders dan in gezinsverband</text:p>
            <text:p text:style-name="common-al">Ingediend 30 november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09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454 518064</meta:user-defined>
    <meta:user-defined meta:name="DC.title">Messing 37 INGEDIENDE AANVRAAG OMGEVINGSVERGUNNING</meta:user-defined>
    <meta:user-defined meta:name="OVERHEID.PostcodeHuisnummer/OVERHEIDop.postcodeHuisnummer">1628HG 37</meta:user-defined>
    <meta:user-defined meta:name="OVERHEIDop.straatnaam">Messing</meta:user-defined>
    <meta:user-defined meta:name="OVERHEIDop.woonplaats">Hoor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92</meta:user-defined>
    <meta:user-defined meta:name="OVERHEIDop.GmbID/DC.identifier">gmb-2019-294092</meta:user-defined>
    <meta:user-defined meta:name="OVERHEIDop.versieInformatie"/>
  </office:meta>
</office:document-meta>
</file>