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Weteringweg 10 te Pijnack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op 25 november 2019 een melding Activiteitenbesluit milieubeheer is ontvangen voor het veranderen van een metaalbewerkingsbedrijf. De verandering betreft het vernieuwen van de gevelbeplating en ramen, het aanbrengen van isolatie en het uitbreiden van de entree. De locatie betreft<text:span text:style-name="nadrukvet"> Weteringweg 10, 2641 KM te Pijnacker </text:span>(zaaknummer 00565652).</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409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9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9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Natuur en milieu | Organisatie en beleid</meta:user-defined>
    <dc:language>nl</dc:language>
    <meta:user-defined meta:name="OVERHEID.EPSG28992/DC.spatial">90039 449019</meta:user-defined>
    <meta:user-defined meta:name="DC.title">Melding Activiteitenbesluit milieubeheer, Weteringweg 10 te Pijnacker</meta:user-defined>
    <meta:user-defined meta:name="OVERHEID.PostcodeHuisnummer/OVERHEIDop.postcodeHuisnummer">2641KM 10</meta:user-defined>
    <meta:user-defined meta:name="OVERHEIDop.straatnaam">Weteringweg</meta:user-defined>
    <meta:user-defined meta:name="OVERHEIDop.woonplaats">Pijnacker</meta:user-defined>
    <meta:user-defined meta:name="DCTERMS.W3CDTF/DCTERMS.available">2019-12-04</meta:user-defined>
    <meta:user-defined meta:name="DCTERMS.W3CDTF/OVERHEIDop.jaargang">2019</meta:user-defined>
    <meta:user-defined meta:name="OVERHEIDop.publicationIssue">294091</meta:user-defined>
    <meta:user-defined meta:name="OVERHEIDop.GmbID/DC.identifier">gmb-2019-294091</meta:user-defined>
    <meta:user-defined meta:name="OVERHEIDop.versieInformatie"/>
  </office:meta>
</office:document-meta>
</file>