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Omgevingsvergunning, Ontvangen aanvragen,  Arnhemseweg 192, het kappen van 1 spar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92, het kappen van 1 spar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09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08</meta:user-defined>
    <dc:language>nl</dc:language>
    <meta:user-defined meta:name="OVERHEID.EPSG28992/DC.spatial">155239 461903</meta:user-defined>
    <meta:user-defined meta:name="DC.title">Amersfoort,  Vermeer-/Leusderkwartier, Omgevingsvergunning, Ontvangen aanvragen,  Arnhemseweg 192, het kappen van 1 spar, Rechtsmiddel: Geen. Ter  informatie.</meta:user-defined>
    <meta:user-defined meta:name="OVERHEID.PostcodeHuisnummer/OVERHEIDop.postcodeHuisnummer">3817CM 192</meta:user-defined>
    <meta:user-defined meta:name="OVERHEIDop.straatnaam">Arnhemseweg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90</meta:user-defined>
    <meta:user-defined meta:name="OVERHEIDop.GmbID/DC.identifier">gmb-2019-294090</meta:user-defined>
    <meta:user-defined meta:name="OVERHEIDop.versieInformatie"/>
  </office:meta>
</office:document-meta>
</file>