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Wulphof 14 (zaaknummer: 884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ulphof 14 </text:span>
            <text:span text:style-name="nadrukvet">–</text:span> ontvangen 31 januari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0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Wulphof 14 (zaaknummer: 884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09</meta:user-defined>
    <meta:user-defined meta:name="OVERHEIDop.GmbID/DC.identifier">gmb-2019-29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JS 14</meta:user-defined>
    <meta:user-defined meta:name="OVERHEIDop.woonplaats">Zwolle</meta:user-defined>
    <meta:user-defined meta:name="OVERHEIDop.straatnaam">Wulphof</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09 506182</meta:user-defined>
    <meta:user-defined meta:name="OVERHEIDop.versieInformatie"/>
  </office:meta>
</office:document-meta>
</file>