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ofd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Hoofd 2, kappen 1 boom</text:p>
            <text:p text:style-name="common-al">Ingediend 2 dec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08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52 516660</meta:user-defined>
    <meta:user-defined meta:name="DC.title">Ter hoogte van Hoofd 2 INGEDIENDE AANVRAAG OMGEVINGSVERGUNNING</meta:user-defined>
    <meta:user-defined meta:name="OVERHEID.PostcodeHuisnummer/OVERHEIDop.postcodeHuisnummer">1621AM 2</meta:user-defined>
    <meta:user-defined meta:name="OVERHEIDop.straatnaam">Hoofd</meta:user-defined>
    <meta:user-defined meta:name="OVERHEIDop.woonplaats">Hoo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85</meta:user-defined>
    <meta:user-defined meta:name="OVERHEIDop.GmbID/DC.identifier">gmb-2019-294085</meta:user-defined>
    <meta:user-defined meta:name="OVERHEIDop.versieInformatie"/>
  </office:meta>
</office:document-meta>
</file>