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ändel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en vloerzeil op het adres Händelstraat 2 te Brunssum.</text:p>
            <text:p text:style-name="common-al">Dossiernummer: 1945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7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7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7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09 327745</meta:user-defined>
    <meta:user-defined meta:name="DC.title">Melding Bouwbesluit 2012, slopen, Händelstraat 2, Brunssum</meta:user-defined>
    <meta:user-defined meta:name="OVERHEID.PostcodeHuisnummer/OVERHEIDop.postcodeHuisnummer">6443CT 2</meta:user-defined>
    <meta:user-defined meta:name="OVERHEIDop.straatnaam">Händel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78</meta:user-defined>
    <meta:user-defined meta:name="OVERHEIDop.GmbID/DC.identifier">gmb-2019-294078</meta:user-defined>
    <meta:user-defined meta:name="OVERHEIDop.versieInformatie"/>
  </office:meta>
</office:document-meta>
</file>