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int Janstraat 51 in Keijenborg, het organiseren van Nieuwjaarsfeestje op 31 december 2019</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Bronckhorst een melding ontvangen voor het organiseren van Nieuwjaarsfeestje op 31 december 2019 aan de Sint Janstraat 51 in Keijenborg. De melding is geregistreerd onder kenmerk 1876338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0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221 449192</meta:user-defined>
    <meta:user-defined meta:name="DC.title">evenementenmelding: Sint Janstraat 51 in Keijenborg, het organiseren van Nieuwjaarsfeestje op 31 december 2019</meta:user-defined>
    <meta:user-defined meta:name="OVERHEID.PostcodeHuisnummer/OVERHEIDop.postcodeHuisnummer">7256BB 51</meta:user-defined>
    <meta:user-defined meta:name="OVERHEIDop.straatnaam">Sint Janstraat</meta:user-defined>
    <meta:user-defined meta:name="OVERHEIDop.woonplaats">Keijenborg</meta:user-defined>
    <meta:user-defined meta:name="DCTERMS.W3CDTF/DCTERMS.available">2019-12-04</meta:user-defined>
    <meta:user-defined meta:name="DCTERMS.W3CDTF/OVERHEIDop.jaargang">2019</meta:user-defined>
    <meta:user-defined meta:name="OVERHEIDop.publicationIssue">294077</meta:user-defined>
    <meta:user-defined meta:name="OVERHEIDop.GmbID/DC.identifier">gmb-2019-294077</meta:user-defined>
    <meta:user-defined meta:name="OVERHEIDop.versieInformatie"/>
  </office:meta>
</office:document-meta>
</file>