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6 bomen, De Negri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6 bomen, aan De Negristraat te Brunssum. Er geldt een herplantplicht. (De beschikking is op 27 november 2019 verzonden.)</text:p>
            <text:p text:style-name="common-al">Dossiernummer: 19385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9407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058 329469</meta:user-defined>
    <meta:user-defined meta:name="DC.title">Verleende omgevingsvergunning voor het kappen van 6 bomen, De Negristraat, Brunssum</meta:user-defined>
    <meta:user-defined meta:name="OVERHEID.PostcodeHuisnummer/OVERHEIDop.postcodeHuisnummer">6441TL 10</meta:user-defined>
    <meta:user-defined meta:name="OVERHEIDop.straatnaam">De Negristraat</meta:user-defined>
    <meta:user-defined meta:name="OVERHEIDop.woonplaats">Brunssu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73</meta:user-defined>
    <meta:user-defined meta:name="OVERHEIDop.GmbID/DC.identifier">gmb-2019-294073</meta:user-defined>
    <meta:user-defined meta:name="OVERHEIDop.versieInformatie"/>
  </office:meta>
</office:document-meta>
</file>