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15, 1251 AH, het plaats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15, 1251 AH, het plaatsen van een aanbouw, ingekomen op 28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407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7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06 475389</meta:user-defined>
    <meta:user-defined meta:name="DC.title">Aangevraagde omgevingsvergunning Koloniepad 15, 1251 AH, het plaatsen van een aanbouw</meta:user-defined>
    <meta:user-defined meta:name="OVERHEID.PostcodeHuisnummer/OVERHEIDop.postcodeHuisnummer">1251AH 15</meta:user-defined>
    <meta:user-defined meta:name="OVERHEIDop.straatnaam">Koloniepad</meta:user-defined>
    <meta:user-defined meta:name="OVERHEIDop.woonplaats">Lar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71</meta:user-defined>
    <meta:user-defined meta:name="OVERHEIDop.GmbID/DC.identifier">gmb-2019-294071</meta:user-defined>
    <meta:user-defined meta:name="OVERHEIDop.versieInformatie"/>
  </office:meta>
</office:document-meta>
</file>