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Gemeente Altena - Ontwerp vergunning Vijcie 18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ze ontwerpvergunning ter inzage ligt. Het gaat om het bouwen van een loods voor het transporteren, op- en overslaan van vetten en oliën op het perceel Vijcie 18 in Sleeuwijk. </text:p>
            <text:p text:style-name="common-al">Gevraagd is vergunning te verlenen voor de volgende activiteite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Bouwen                                  </text:p>
                  </table:table-cell>
                  <table:table-cell table:style-name="entry" table:number-rows-spanned="1" table:number-columns-spanned="1">
                    <text:p text:style-name="table_al">loods bouw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lieu                          </text:p>
                  </table:table-cell>
                  <table:table-cell table:style-name="entry" table:number-rows-spanned="1" table:number-columns-spanned="1">
                    <text:p text:style-name="table_al">oprichten van   een inrichting voor het transporteren, op- en overslaan van vetten en oliën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it plan ligt ter inzage vanaf vrijdag 6 december 2019 tot en met donderdag 16 januari 2020.</text:p>
            <text:p text:style-name="common-al"> </text:p>
            <text:p text:style-name="common-al">
            <text:span text:style-name="nadrukvet">U kunt dit plan bekijken tot en met donderdag 16 januari 2020</text:span>
          </text:p>
            <text:p text:style-name="common-al">U kunt het plan met alle gegevens inzien op het gemeentehuis, Sportlaan 170 in Almkerk.</text:p>
            <text:p text:style-name="common-al">Hiervoor moet u wel een afspraak maken. U kunt een afspraak maken via <text:a xlink:href="http://www.gemeentealtena.nl/" xlink:type="simple">www.gemeentealtena.nl</text:a> of via  0183 – 51 61 00.</text:p>
            <text:p text:style-name="common-al"> </text:p>
            <text:p text:style-name="common-al">
            <text:span text:style-name="nadrukvet">U kunt tot en met donderdag 16 januari 2020 ook uw mening (zienswijze) geven</text:span>
          </text:p>
            <text:p text:style-name="common-al">Dit kan op 2 manieren:</text:p>
            <text:p text:style-name="common-al">1.       U stuurt een brief naar het college van burgemeester en wethouders, Postbus 5,  4286 ZG Almkerk.</text:p>
            <text:p text:style-name="common-al">2.       U geeft uw mening in een gesprek. U belt met de heer E. Dirksen voor een afspraak via 0183 - 51 65 02 of via e.dirksen@gemeentealtena.nl.</text:p>
            <text:p text:style-name="common-al"> </text:p>
            <text:p text:style-name="last-al">Bezwaar maken tegen de definitieve vergunning is alleen mogelijk als u ook een reactie heeft ingebracht op de ontwerp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05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2778 425290</meta:user-defined>
    <meta:user-defined meta:name="DC.title">Gemeente Altena - Ontwerp vergunning Vijcie 18 Sleeuwijk</meta:user-defined>
    <meta:user-defined meta:name="OVERHEID.PostcodeHuisnummer/OVERHEIDop.postcodeHuisnummer">4254LA 18</meta:user-defined>
    <meta:user-defined meta:name="OVERHEIDop.straatnaam">Vijcie</meta:user-defined>
    <meta:user-defined meta:name="OVERHEIDop.woonplaats">Sleeuwij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52</meta:user-defined>
    <meta:user-defined meta:name="OVERHEIDop.GmbID/DC.identifier">gmb-2019-294052</meta:user-defined>
    <meta:user-defined meta:name="OVERHEIDop.versieInformatie"/>
  </office:meta>
</office:document-meta>
</file>