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De zes molens 94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</text:p>
            <text:p text:style-name="common-al">WET MILIEUBEHEER</text:p>
            <text:p text:style-name="common-al"/>
            <text:p text:style-name="common-al">Op 20 november 2019 is een melding ontvangen in het kader van het "Activiteitenbesluit milieubeheer". Het gaat over het oprichten van een horecagelegenheid gelegen aan de De zes molens 94 te Hoornaar.</text:p>
            <text:p text:style-name="common-al">Deze melding is afgehandeld onder zaaknummer Z-19-36315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405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5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524.81 432187.23</meta:user-defined>
    <meta:user-defined meta:name="DC.title">Gemeente Molenlanden, kennisgeving ontvangst activiteitenbesluit milieubeheer De zes molens 94 te Hoornaar</meta:user-defined>
    <meta:user-defined meta:name="OVERHEID.PostcodeHuisnummer/OVERHEIDop.postcodeHuisnummer">4223SC 94</meta:user-defined>
    <meta:user-defined meta:name="OVERHEIDop.straatnaam">De Zes Molens</meta:user-defined>
    <meta:user-defined meta:name="OVERHEIDop.woonplaats">Hoorn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50</meta:user-defined>
    <meta:user-defined meta:name="OVERHEIDop.GmbID/DC.identifier">gmb-2019-294050</meta:user-defined>
    <meta:user-defined meta:name="OVERHEIDop.versieInformatie"/>
  </office:meta>
</office:document-meta>
</file>