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rk Allee og.: voor de nieuwbouw van 8 opslagbunker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december 2018. Besluit verzonden op 5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67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40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uropark Allee og.: voor de nieuwbouw van 8 opslagbunker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05</meta:user-defined>
    <meta:user-defined meta:name="OVERHEIDop.GmbID/DC.identifier">gmb-2019-2940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NA 2</meta:user-defined>
    <meta:user-defined meta:name="OVERHEIDop.woonplaats">Coevorden</meta:user-defined>
    <meta:user-defined meta:name="OVERHEIDop.straatnaam">Europark Alle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78 518683</meta:user-defined>
    <meta:user-defined meta:name="OVERHEIDop.versieInformatie"/>
  </office:meta>
</office:document-meta>
</file>