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Randenbroek/Schuilenburg (incl. Stoutenburg-Noord),  Omgevingsvergunning, Besluit tot verlengen beslistermijn, Euterpeplein  13, het intern wijzigen van de winkel, Rechtsmiddel: Geen. Ter 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Euterpeplein 13, het intern wijzigen van de winkel, Rechtsmiddel: Geen. Ter informatie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04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4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77</meta:user-defined>
    <dc:language>nl</dc:language>
    <meta:user-defined meta:name="OVERHEID.EPSG28992/DC.spatial">156345 462662</meta:user-defined>
    <meta:user-defined meta:name="DC.title">Amersfoort,  Randenbroek/Schuilenburg (incl. Stoutenburg-Noord),  Omgevingsvergunning, Besluit tot verlengen beslistermijn, Euterpeplein  13, het intern wijzigen van de winkel, Rechtsmiddel: Geen. Ter  informatie</meta:user-defined>
    <meta:user-defined meta:name="OVERHEID.PostcodeHuisnummer/OVERHEIDop.postcodeHuisnummer">3816NN 13</meta:user-defined>
    <meta:user-defined meta:name="OVERHEIDop.straatnaam">Euterpeplein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49</meta:user-defined>
    <meta:user-defined meta:name="OVERHEIDop.GmbID/DC.identifier">gmb-2019-294049</meta:user-defined>
    <meta:user-defined meta:name="OVERHEIDop.versieInformatie"/>
  </office:meta>
</office:document-meta>
</file>