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Witte Paal 112 en 114 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van plan zijn een omgevingsvergunning milieu te verlenen voor het veranderen van de inrichting G. van Dalen’s Vleescentrale B.V. gelegen aan Witte Paal 112 en 114 te Schagen. Het betreft uitbreiding van de inrichting met een worstenmakerij en productieruimte op Witte Paal 114 in Schagen. </text:p>
            <text:p text:style-name="common-al">
            <text:span text:style-name="nadrukvet">Ter inzage </text:span>
          </text:p>
            <text:p text:style-name="common-al">De aanvraag, de ontwerpbeschikking en overige bijbehorende stukken liggen van 5 december 2019 tot en met 15 januari 2020 ter inzage bij de gemeente Schagen, Laan 19 te Schag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Witte Paal 114 te Schagen, OD.296089.</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0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6065 532384</meta:user-defined>
    <meta:user-defined meta:name="DC.title">Publicatie ontwerpbesluit omgevingsvergunning milieu, Witte Paal 112 en 114 te Schagen</meta:user-defined>
    <meta:user-defined meta:name="OVERHEID.PostcodeHuisnummer/OVERHEIDop.postcodeHuisnummer">1742NW</meta:user-defined>
    <meta:user-defined meta:name="OVERHEIDop.straatnaam">Witte Paal</meta:user-defined>
    <meta:user-defined meta:name="OVERHEIDop.woonplaats">Schagen</meta:user-defined>
    <meta:user-defined meta:name="DCTERMS.W3CDTF/DCTERMS.available">2019-12-04</meta:user-defined>
    <meta:user-defined meta:name="DCTERMS.W3CDTF/OVERHEIDop.jaargang">2019</meta:user-defined>
    <meta:user-defined meta:name="OVERHEIDop.publicationIssue">294041</meta:user-defined>
    <meta:user-defined meta:name="OVERHEIDop.GmbID/DC.identifier">gmb-2019-294041</meta:user-defined>
    <meta:user-defined meta:name="OVERHEIDop.versieInformatie"/>
  </office:meta>
</office:document-meta>
</file>