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22 in Hummelo, het organiseren van Kerststukjes verkoop op 14 december 2019</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Bronckhorst een melding ontvangen voor het organiseren van Kerststukjes verkoop op 14 december 2019 aan de Dorpsstraat 22 in Hummelo. De melding is geregistreerd onder kenmerk 1876340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0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170 446678</meta:user-defined>
    <meta:user-defined meta:name="DC.title">evenementenmelding: Dorpsstraat 22 in Hummelo, het organiseren van Kerststukjes verkoop op 14 december 2019</meta:user-defined>
    <meta:user-defined meta:name="OVERHEID.PostcodeHuisnummer/OVERHEIDop.postcodeHuisnummer">6999AM 1</meta:user-defined>
    <meta:user-defined meta:name="OVERHEIDop.straatnaam">Keppelseweg</meta:user-defined>
    <meta:user-defined meta:name="OVERHEIDop.woonplaats">Hummelo</meta:user-defined>
    <meta:user-defined meta:name="DCTERMS.W3CDTF/DCTERMS.available">2019-12-04</meta:user-defined>
    <meta:user-defined meta:name="DCTERMS.W3CDTF/OVERHEIDop.jaargang">2019</meta:user-defined>
    <meta:user-defined meta:name="OVERHEIDop.publicationIssue">294035</meta:user-defined>
    <meta:user-defined meta:name="OVERHEIDop.GmbID/DC.identifier">gmb-2019-294035</meta:user-defined>
    <meta:user-defined meta:name="OVERHEIDop.versieInformatie"/>
  </office:meta>
</office:document-meta>
</file>