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wegkruis, tegenover Hendrik van Veldekestraat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wegrkuis, op de locatie tegenover Hendrik van Veldekestraat 23 te Brunssum. (De beschikking is op 2 december 2019 verzonden.)</text:p>
            <text:p text:style-name="common-al">Dossiernummer: 1944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3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3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3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64 327132</meta:user-defined>
    <meta:user-defined meta:name="DC.title">Verleende omgevingsvergunning voor het plaatsen van een wegkruis, tegenover Hendrik van Veldekestraat 23, Brunssum</meta:user-defined>
    <meta:user-defined meta:name="OVERHEID.PostcodeHuisnummer/OVERHEIDop.postcodeHuisnummer">6445AA 23</meta:user-defined>
    <meta:user-defined meta:name="OVERHEIDop.straatnaam">Hendrik van Veldeke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33</meta:user-defined>
    <meta:user-defined meta:name="OVERHEIDop.GmbID/DC.identifier">gmb-2019-294033</meta:user-defined>
    <meta:user-defined meta:name="OVERHEIDop.versieInformatie"/>
  </office:meta>
</office:document-meta>
</file>