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november 2019 een aanvraag voor een vergunning op grond van de Wet algemene bepalingen omgevingsrecht heeft ontvangen voor de activiteit bouwen, het betreft het plaatsen van zonnepanelen (legalisatie), op het adres Dr. A. Kuyperstraat 61 te Brunssum, waarbij de reguliere voorbereidingsprocedure van toepassing is.</text:p>
            <text:p text:style-name="common-al">Dossiernummer: 196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2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73 327461</meta:user-defined>
    <meta:user-defined meta:name="DC.title">Ontvangen aanvraag omgevingsvergunning bouwen, Dr. A. Kuyperstraat 61, Brunssum</meta:user-defined>
    <meta:user-defined meta:name="OVERHEID.PostcodeHuisnummer/OVERHEIDop.postcodeHuisnummer">6444XR 61</meta:user-defined>
    <meta:user-defined meta:name="OVERHEIDop.straatnaam">Dr. A. Kuyp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29</meta:user-defined>
    <meta:user-defined meta:name="OVERHEIDop.GmbID/DC.identifier">gmb-2019-294029</meta:user-defined>
    <meta:user-defined meta:name="OVERHEIDop.versieInformatie"/>
  </office:meta>
</office:document-meta>
</file>