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Van Oordtstraat 1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40</text:span>
          </text:p>
            <text:p text:style-name="common-al">Op 26 november 2019 heeft de gemeente een aanvraag Drank- en Horecawetvergunning ontvangen voor de locatie Van Oordtstraat 110 in Nunspeet.</text:p>
            <text:p text:style-name="common-al">De aanvraag betreft het uitoefenen van het horecabedrijf Monut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0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32 486492</meta:user-defined>
    <meta:user-defined meta:name="DC.title">Gemeente Nunspeet - Kennisgeving ontvangst aanvraag Drank- en Horecawetvergunning Van Oordtstraat 110 in Nunspeet</meta:user-defined>
    <meta:user-defined meta:name="OVERHEID.PostcodeHuisnummer/OVERHEIDop.postcodeHuisnummer">8071KD 110</meta:user-defined>
    <meta:user-defined meta:name="OVERHEIDop.straatnaam">Van Oordtstraat</meta:user-defined>
    <meta:user-defined meta:name="OVERHEIDop.woonplaats">Nunspeet</meta:user-defined>
    <meta:user-defined meta:name="DCTERMS.W3CDTF/DCTERMS.available">2019-12-04</meta:user-defined>
    <meta:user-defined meta:name="DCTERMS.W3CDTF/OVERHEIDop.jaargang">2019</meta:user-defined>
    <meta:user-defined meta:name="OVERHEIDop.publicationIssue">294027</meta:user-defined>
    <meta:user-defined meta:name="OVERHEIDop.GmbID/DC.identifier">gmb-2019-294027</meta:user-defined>
    <meta:user-defined meta:name="OVERHEIDop.versieInformatie"/>
  </office:meta>
</office:document-meta>
</file>