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Besluit tot vaststelling subsidieplafond Subsidieverordening Sociale Volkshuisvesting 2019</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het college van burgemeester en wethouders van de gemeente Nuenen per abuis een verkeerd jaartal vermeld bij het tijdvak van het subsidieplafond. Hieronder is het juiste tijdvak vermeld.</text:p>
            <text:p text:style-name="common-al"/>
            <text:p text:style-name="common-al">1. Het subsidieplafond is vastgesteld voor het tijdvak 21 november 2019 tot en met 30 juni 2020 op € 175.000,00.</text:p>
            <text:p text:style-name="common-al">2. Dit besluit op 21 november 2019 in werking treedt.</text:p>
            <text:p text:style-name="common-al">3. Dit besluit kan worden aangehaald als: Besluit tot vaststelling van het subsidieplafond van Subsidieverordening Sociale Volkshuisvesting 2019 voor het tijdvak 21 november 2019 tot en met 30 juni 2020.</text:p>
            <text:p text:style-name="common-al">De wijze van verdeling van de subsidie is opgenomen in artikel 6 tweede lid van de Subsidieverordening Sociale Volkshuisvesting 2019. Subsidieaanvragen worden in volgorde van binnenkomst behandeld, waarbij aanvragen met dezelfde ontvangstdatum worden gerangschikt door loting voor zover op die datum het subsidieplafond wordt overschreden.</text:p>
            <text:p text:style-name="common-al"/>
            <text:p text:style-name="common-al">Aldus vastgesteld in de vergadering van het college op 19 november 2019,</text:p>
            <text:p text:style-name="common-al"/>
            <text:p text:style-name="common-al">De secretaris, J. van Vlerken</text:p>
            <text:p text:style-name="common-al">De burgemeester, M.J. Hou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40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Huisvesting | Organisatie en beleid</meta:user-defined>
    <dc:language>nl</dc:language>
    <meta:user-defined meta:name="OVERHEID.Gemeente/DC.spatial">Nuenen, Gerwen en Nederwetten</meta:user-defined>
    <meta:user-defined meta:name="DC.title">Correctie Besluit tot vaststelling subsidieplafond Subsidieverordening Sociale Volkshuisvesting 2019</meta:user-defined>
    <meta:user-defined meta:name="DCTERMS.W3CDTF/DCTERMS.available">2019-12-04</meta:user-defined>
    <meta:user-defined meta:name="DCTERMS.W3CDTF/OVERHEIDop.jaargang">2019</meta:user-defined>
    <meta:user-defined meta:name="OVERHEIDop.publicationIssue">294023</meta:user-defined>
    <meta:user-defined meta:name="OVERHEIDop.GmbID/DC.identifier">gmb-2019-294023</meta:user-defined>
    <meta:user-defined meta:name="OVERHEIDop.versieInformatie"/>
  </office:meta>
</office:document-meta>
</file>