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ndstraat 2 te Ens: het plaats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19 is een aanvraag om omgevingsvergunning binnen gekomen voor deze locatie. De aanvraag is geregistreerd onder zaaknummer HZ_WABO 2019-217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402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2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2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Randstraat 2 te Ens: omgevingsvergunning   het plaatsen van een dakkapel op de voorgevel van de woning.</meta:user-defined>
    <dc:language>nl</dc:language>
    <meta:user-defined meta:name="OVERHEID.EPSG28992/DC.spatial">184437 516823</meta:user-defined>
    <meta:user-defined meta:name="DC.title">Randstraat 2 te Ens: het plaatsen van een dakkapel op de voorgevel van de woning</meta:user-defined>
    <meta:user-defined meta:name="OVERHEID.PostcodeHuisnummer/OVERHEIDop.postcodeHuisnummer">8307AB 2</meta:user-defined>
    <meta:user-defined meta:name="OVERHEIDop.straatnaam">Randstraat</meta:user-defined>
    <meta:user-defined meta:name="OVERHEIDop.woonplaats">Ens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022</meta:user-defined>
    <meta:user-defined meta:name="OVERHEIDop.GmbID/DC.identifier">gmb-2019-294022</meta:user-defined>
    <meta:user-defined meta:name="OVERHEIDop.versieInformatie"/>
  </office:meta>
</office:document-meta>
</file>