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Schuttekampweg 15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Schuttekampweg 15A te Brunssum. (De beschikking is op 14 november 2019 verzonden.)</text:p>
            <text:p text:style-name="common-al">Dossiernummer: 1964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2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2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03 328195</meta:user-defined>
    <meta:user-defined meta:name="DC.title">Verleende omgevingsvergunning voor het plaatsen van zonnepanelen, Schuttekampweg 15A, Brunssum</meta:user-defined>
    <meta:user-defined meta:name="OVERHEID.PostcodeHuisnummer/OVERHEIDop.postcodeHuisnummer">6443VK</meta:user-defined>
    <meta:user-defined meta:name="OVERHEIDop.straatnaam">Schuttekampweg</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20</meta:user-defined>
    <meta:user-defined meta:name="OVERHEIDop.GmbID/DC.identifier">gmb-2019-294020</meta:user-defined>
    <meta:user-defined meta:name="OVERHEIDop.versieInformatie"/>
  </office:meta>
</office:document-meta>
</file>