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Dr. A. Kuyperstraat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atie), op het adres Dr. A. Kuyperstraat 61 te Brunssum. (De beschikking is op 14-11-2019 verzonden.)</text:p>
            <text:p text:style-name="common-al">Dossiernummer: 196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73 327461</meta:user-defined>
    <meta:user-defined meta:name="DC.title">Verleende omgevingsvergunning bouwen, Dr. A. Kuyperstraat 61, Brunssum</meta:user-defined>
    <meta:user-defined meta:name="OVERHEID.PostcodeHuisnummer/OVERHEIDop.postcodeHuisnummer">6444XR 61</meta:user-defined>
    <meta:user-defined meta:name="OVERHEIDop.straatnaam">Dr. A. Kuyp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18</meta:user-defined>
    <meta:user-defined meta:name="OVERHEIDop.GmbID/DC.identifier">gmb-2019-294018</meta:user-defined>
    <meta:user-defined meta:name="OVERHEIDop.versieInformatie"/>
  </office:meta>
</office:document-meta>
</file>