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lenweg 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oktober 2018 een aanvraag omgevingsvergunning met zaaknummer <text:span text:style-name="nadrukvet">W-AOV180495 </text:span>voor het uitbreiden van een pand gelegen aan de <text:span text:style-name="nadrukvet">Polenweg 6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Polenweg 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94</meta:user-defined>
    <meta:user-defined meta:name="OVERHEIDop.GmbID/DC.identifier">gmb-2019-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P 6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09.62 370828.98</meta:user-defined>
    <meta:user-defined meta:name="OVERHEIDop.versieInformatie"/>
  </office:meta>
</office:document-meta>
</file>