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Oosteinde 4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14 augustus 209  het wijzigingsplan Oosteinde 4, Berkhout ongewijzigd hebben vastgesteld.</text:p>
            <text:p text:style-name="common-al">
            <text:span text:style-name="nadrukvet">Inhoud</text:span>
          </text:p>
            <text:p text:style-name="common-al">Met dit wijzigingsplan wordt de agrarische bestemming van het perceel Oosteinde 4 gewijzigd in </text:p>
            <text:p text:style-name="common-al">de bestemming Wonen.</text:p>
            <text:p text:style-name="common-al">
            <text:span text:style-name="nadrukvet">Ter inzage</text:span>
          </text:p>
            <text:p text:style-name="common-al">Het vaststellingsbesluit en het wijzigingsplan liggen met ingang van 6 december 2019  tot en met 16 januari 2020 gedurende 6 weken ter inzage bij de afdeling Wonen &amp; Ondernemen in het gemeentehuis (tijdens openingstijden). </text:p>
            <text:p text:style-name="common-al">Het vaststellingsbesluit en wijzigingsplan zijn digitaal te raadplegen op <text:a xlink:href="http://www.koggenland.nl/wonen%20en%20werken/ruimtelijkeplannen" xlink:type="simple">www.koggenland.nl/wonen en werken/ruimtelijkeplannen</text:a> onder de kop ‘in procedure’ en op <text:a xlink:href="http://www.ruimtelijkeplannen.nl/" xlink:type="simple">www.ruimtelijkeplannen.nl</text:a>. </text:p>
            <text:p text:style-name="common-al">Het identificatienummer is: NL.IMRO.1598. WPLGOosteinde4-va01.</text:p>
            <text:p text:style-name="common-al">
            <text:span text:style-name="nadrukvet">Beroepsmogelijkheden</text:span>
          </text:p>
            <text:p text:style-name="common-al">Tegen het ontwerp zijn geen zienswijzen ingediend. Daarom kunnen alleen belanghebbenden die kunnen aantonen geen zienswijzen te hebben kunnen indienen kunnen binnen de hierboven genoemde termijn van terinzagelegging, beroep instellen bij de Afdeling bestuursrechtspraak van de Raad van State, Postbus 20019, 2500 EA Den Haag. Hiervoor is griffierecht verschuldigd.</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Avenhorn]</text:span>
            <text:span text:style-name="datum">[5 december 2019]</text:span>
          </text:p>
          </text:section>
          <text:section text:name="ondertekening_id1-3-2-2-2">
            <text:p><text:span text:style-name="functie">[Burgemeester en wethouders van][Koggenland],</text:span></text:p>
            <text:p><text:span text:style-name="deze">Namens d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399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9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9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WPLGOosteinde4-va01</meta:user-defined>
    <meta:user-defined meta:name="DCTERMS.abstract">de agrarische bestemming wordt gewijzigde in de bestemming Wonen</meta:user-defined>
    <dc:language>nl</dc:language>
    <meta:user-defined meta:name="OVERHEID.Gemeente/DC.spatial">Koggenland</meta:user-defined>
    <meta:user-defined meta:name="OVERHEID.EPSG28992/DC.spatial">130745 517463</meta:user-defined>
    <meta:user-defined meta:name="DC.title">[Vastgesteld wijzigingsplan Oosteinde 4 Berkhout]</meta:user-defined>
    <meta:user-defined meta:name="OVERHEID.PostcodeHuisnummer/OVERHEIDop.postcodeHuisnummer">1647AA 4</meta:user-defined>
    <meta:user-defined meta:name="OVERHEIDop.straatnaam">Oosteinde</meta:user-defined>
    <meta:user-defined meta:name="OVERHEIDop.woonplaats">Berkhout</meta:user-defined>
    <meta:user-defined meta:name="DCTERMS.W3CDTF/DCTERMS.available">2019-12-05</meta:user-defined>
    <meta:user-defined meta:name="DCTERMS.W3CDTF/OVERHEIDop.jaargang">2019</meta:user-defined>
    <meta:user-defined meta:name="OVERHEIDop.publicationIssue">293998</meta:user-defined>
    <meta:user-defined meta:name="OVERHEIDop.GmbID/DC.identifier">gmb-2019-293998</meta:user-defined>
    <meta:user-defined meta:name="OVERHEIDop.versieInformatie"/>
  </office:meta>
</office:document-meta>
</file>