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kas, silo's, bedrijfsruimte en aanleg dam, bassin en verharding, Gildeland 2B aangevraagd nabij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december 2019.</text:p>
            <text:p text:style-name="common-al">
            <text:span text:style-name="nadrukvet">Dossiernummer: </text:span>W-AV-2019-1726</text:p>
            <text:p text:style-name="common-al">
            <text:span text:style-name="nadrukvet">Omschrijving: </text:span>het oprichten kas, silo's, bedrijfsruimte en aanleg dam, bassin en verharding</text:p>
            <text:p text:style-name="common-al">
            <text:span text:style-name="nadrukvet">Locatie: </text:span>Gildeland 2B aangevraagd nabij 2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9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09 442007</meta:user-defined>
    <meta:user-defined meta:name="OVERHEID.EPSG28992/DC.spatial">76448.75 442061.33</meta:user-defined>
    <meta:user-defined meta:name="OVERHEID.EPSG28992/DC.spatial">76477.77 442010.22</meta:user-defined>
    <meta:user-defined meta:name="OVERHEID.EPSG28992/DC.spatial">76556.71 442056.4</meta:user-defined>
    <meta:user-defined meta:name="OVERHEID.EPSG28992/DC.spatial">76527.59 442100.69</meta:user-defined>
    <meta:user-defined meta:name="OVERHEID.EPSG28992/DC.spatial">76503.8 442088.39</meta:user-defined>
    <meta:user-defined meta:name="OVERHEID.EPSG28992/DC.spatial">76512 442069.93</meta:user-defined>
    <meta:user-defined meta:name="OVERHEID.EPSG28992/DC.spatial">76433.22 442067.91</meta:user-defined>
    <meta:user-defined meta:name="DC.title">Omgevingsvergunning verleend voor het oprichten kas, silo's, bedrijfsruimte en aanleg dam, bassin en verharding, Gildeland 2B aangevraagd nabij 2A te De Lier</meta:user-defined>
    <meta:user-defined meta:name="OVERHEID.PostcodeHuisnummer/OVERHEIDop.postcodeHuisnummer">2678NS 2a</meta:user-defined>
    <meta:user-defined meta:name="OVERHEID.PostcodeHuisnummer/OVERHEIDop.postcodeHuisnummer">2678NR 3a</meta:user-defined>
    <meta:user-defined meta:name="OVERHEID.PostcodeHuisnummer/OVERHEIDop.postcodeHuisnummer">2678NR 3a</meta:user-defined>
    <meta:user-defined meta:name="OVERHEID.PostcodeHuisnummer/OVERHEIDop.postcodeHuisnummer">2678NS 2a</meta:user-defined>
    <meta:user-defined meta:name="OVERHEID.PostcodeHuisnummer/OVERHEIDop.postcodeHuisnummer">2678NS 5</meta:user-defined>
    <meta:user-defined meta:name="OVERHEID.PostcodeHuisnummer/OVERHEIDop.postcodeHuisnummer">2678NR 3a</meta:user-defined>
    <meta:user-defined meta:name="OVERHEID.PostcodeHuisnummer/OVERHEIDop.postcodeHuisnummer">2678NR 3a</meta:user-defined>
    <meta:user-defined meta:name="OVERHEID.PostcodeHuisnummer/OVERHEIDop.postcodeHuisnummer">2678NR 3</meta:user-defined>
    <meta:user-defined meta:name="OVERHEIDop.straatnaam">Gildeland</meta:user-defined>
    <meta:user-defined meta:name="OVERHEIDop.straatnaam">Sint Aechtenland</meta:user-defined>
    <meta:user-defined meta:name="OVERHEIDop.straatnaam">Sint Aechtenland</meta:user-defined>
    <meta:user-defined meta:name="OVERHEIDop.straatnaam">Gildeland</meta:user-defined>
    <meta:user-defined meta:name="OVERHEIDop.straatnaam">Gildeland</meta:user-defined>
    <meta:user-defined meta:name="OVERHEIDop.straatnaam">Sint Aechtenland</meta:user-defined>
    <meta:user-defined meta:name="OVERHEIDop.straatnaam">Sint Aechtenland</meta:user-defined>
    <meta:user-defined meta:name="OVERHEIDop.straatnaam">Sint Aechtenland</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12-04</meta:user-defined>
    <meta:user-defined meta:name="DCTERMS.W3CDTF/OVERHEIDop.jaargang">2019</meta:user-defined>
    <meta:user-defined meta:name="OVERHEIDop.publicationIssue">293996</meta:user-defined>
    <meta:user-defined meta:name="OVERHEIDop.GmbID/DC.identifier">gmb-2019-293996</meta:user-defined>
    <meta:user-defined meta:name="OVERHEIDop.versieInformatie"/>
  </office:meta>
</office:document-meta>
</file>