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51, 2018-10226, recht optrekken achtergevel, ontheffing handelen in strijd met regels ruimtelijke ordening, verzonden 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9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51, 2018-10226, recht optrekken achtergevel, ontheffing handelen in strijd met regels ruimtelijke ordening, verzond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399</meta:user-defined>
    <meta:user-defined meta:name="OVERHEIDop.GmbID/DC.identifier">gmb-2019-29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G 51</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36 489630</meta:user-defined>
    <meta:user-defined meta:name="OVERHEIDop.versieInformatie"/>
  </office:meta>
</office:document-meta>
</file>