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Feest der verwondering, Lindeplein 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Feest der verwondering") van vrijdag 13 t/m zondag 15 december 2019 op het Lindeplein en in het Vijverpark te Brunssum. (De beschikking is op 3 december 2019 verzonden.)</text:p>
            <text:p text:style-name="common-al">Dossiernummer: 92668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397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7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7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15 328274</meta:user-defined>
    <meta:user-defined meta:name="OVERHEID.EPSG28992/DC.spatial">196229 328425</meta:user-defined>
    <meta:user-defined meta:name="DC.title">Verleende evenementenvergunning Feest der verwondering, Lindeplein en  Vijverpark, Brunssum</meta:user-defined>
    <meta:user-defined meta:name="OVERHEID.PostcodeHuisnummer/OVERHEIDop.postcodeHuisnummer">6443BB 4</meta:user-defined>
    <meta:user-defined meta:name="OVERHEID.PostcodeHuisnummer/OVERHEIDop.postcodeHuisnummer">6443AP 29</meta:user-defined>
    <meta:user-defined meta:name="OVERHEIDop.straatnaam">Vijverlaan</meta:user-defined>
    <meta:user-defined meta:name="OVERHEIDop.straatnaam">Doorvaartstraat</meta:user-defined>
    <meta:user-defined meta:name="OVERHEIDop.woonplaats">Brunssum</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3979</meta:user-defined>
    <meta:user-defined meta:name="OVERHEIDop.GmbID/DC.identifier">gmb-2019-293979</meta:user-defined>
    <meta:user-defined meta:name="OVERHEIDop.versieInformatie"/>
  </office:meta>
</office:document-meta>
</file>