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egtesstraat (tegenover nummer 2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egtesstraat (tegenover nummer 25) te Venlo</text:span>
          </text:p>
            <text:p text:style-name="common-al">Voor het plaatsen van een AdBlue opslagtank ten behoeve van het bestaande tankstation</text:p>
            <text:p text:style-name="common-al">Afrondingsbrief verzonden op 2 december 2019</text:p>
            <text:p text:style-name="common-al">Kenmerk 15661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39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32.04 377938.09</meta:user-defined>
    <meta:user-defined meta:name="OVERHEID.EPSG28992/DC.spatial">210628.61 377964.32</meta:user-defined>
    <meta:user-defined meta:name="DC.title">Melding Activiteitenbesluit - Veegtesstraat (tegenover nummer 25) te Venlo</meta:user-defined>
    <meta:user-defined meta:name="OVERHEID.PostcodeHuisnummer/OVERHEIDop.postcodeHuisnummer">5916PG 6</meta:user-defined>
    <meta:user-defined meta:name="OVERHEID.PostcodeHuisnummer/OVERHEIDop.postcodeHuisnummer">5916PH 18</meta:user-defined>
    <meta:user-defined meta:name="OVERHEIDop.straatnaam">Veegtesstraat</meta:user-defined>
    <meta:user-defined meta:name="OVERHEIDop.straatnaam">Van Coehoornstraat</meta:user-defined>
    <meta:user-defined meta:name="OVERHEIDop.woonplaats">Venlo</meta:user-defined>
    <meta:user-defined meta:name="OVERHEIDop.woonplaats">Ven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77</meta:user-defined>
    <meta:user-defined meta:name="OVERHEIDop.GmbID/DC.identifier">gmb-2019-293977</meta:user-defined>
    <meta:user-defined meta:name="OVERHEIDop.versieInformatie"/>
  </office:meta>
</office:document-meta>
</file>