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Kruiskamp/Koppel, Horeca-exploitatievergunning, Meridiaan 28A,  horeca-exploitatievergunning, 22-11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Horeca-exploitatievergunning, Meridiaan 28A, horeca-exploitatievergunning, 22-11-2019, Rechtsmiddel: Bezwaar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72152</meta:user-defined>
    <dc:language>nl</dc:language>
    <meta:user-defined meta:name="OVERHEID.EPSG28992/DC.spatial">154911 464050</meta:user-defined>
    <meta:user-defined meta:name="DC.title">Amersfoort,  Kruiskamp/Koppel, Horeca-exploitatievergunning, Meridiaan 28A,  horeca-exploitatievergunning, 22-11-2019, Rechtsmiddel: Bezwaar.</meta:user-defined>
    <meta:user-defined meta:name="OVERHEID.PostcodeHuisnummer/OVERHEIDop.postcodeHuisnummer">3813AW 28a</meta:user-defined>
    <meta:user-defined meta:name="OVERHEIDop.straatnaam">Meridiaa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73</meta:user-defined>
    <meta:user-defined meta:name="OVERHEIDop.GmbID/DC.identifier">gmb-2019-293973</meta:user-defined>
    <meta:user-defined meta:name="OVERHEIDop.versieInformatie"/>
  </office:meta>
</office:document-meta>
</file>