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coniweg 6: voor het verhogen van de loods en het plaatsen van een schoorste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november 2018. Besluit verzonden op 5 febr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294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9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coniweg 6: voor het verhogen van de loods en het plaatsen van een schoorste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97</meta:user-defined>
    <meta:user-defined meta:name="OVERHEIDop.GmbID/DC.identifier">gmb-2019-293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M 6</meta:user-defined>
    <meta:user-defined meta:name="OVERHEIDop.woonplaats">Coevorden</meta:user-defined>
    <meta:user-defined meta:name="OVERHEIDop.straatnaam">Marconi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08 519704</meta:user-defined>
    <meta:user-defined meta:name="OVERHEIDop.versieInformatie"/>
  </office:meta>
</office:document-meta>
</file>