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ntern verbouwen van de woning (verwijderen van draagmuur) aan de Goudenregenlaan 76 in Aalst. Zaaknummer: 0214129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1-2019 een omgevingsvergunning voor het intern verbouwen van de woning (verwijderen van draagmuur)  op het adres Goudenregenlaan 76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01</meta:user-defined>
    <dc:language>nl</dc:language>
    <meta:user-defined meta:name="OVERHEID.EPSG28992/DC.spatial">137400 421285</meta:user-defined>
    <meta:user-defined meta:name="DC.title">Burgemeester en wethouders van Zaltbommel – Verleende omgevingsvergunning voor het intern verbouwen van de woning (verwijderen van draagmuur) aan de Goudenregenlaan 76 in Aalst. Zaaknummer: 0214129901.</meta:user-defined>
    <meta:user-defined meta:name="OVERHEID.PostcodeHuisnummer/OVERHEIDop.postcodeHuisnummer">5308LH 76</meta:user-defined>
    <meta:user-defined meta:name="OVERHEIDop.straatnaam">Goudenregenlaan</meta:user-defined>
    <meta:user-defined meta:name="OVERHEIDop.woonplaats">Aal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69</meta:user-defined>
    <meta:user-defined meta:name="OVERHEIDop.GmbID/DC.identifier">gmb-2019-293969</meta:user-defined>
    <meta:user-defined meta:name="OVERHEIDop.versieInformatie"/>
  </office:meta>
</office:document-meta>
</file>