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ierspad 7, het kappen van 6 coniferen, 1 beuk en 1 es,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ierspad 7, het kappen van 6 coniferen, 1 beuk en 1 es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27</meta:user-defined>
    <dc:language>nl</dc:language>
    <meta:user-defined meta:name="OVERHEID.EPSG28992/DC.spatial">154759 463866</meta:user-defined>
    <meta:user-defined meta:name="DC.title">Amersfoort, Kruiskamp/Koppel, Omgevingsvergunning, Verleende vergunning (reguliere procedure), Hooierspad 7, het kappen van 6 coniferen, 1 beuk en 1 es, 19-11-2019. Rechtsmiddel: Bezwaar</meta:user-defined>
    <meta:user-defined meta:name="OVERHEID.PostcodeHuisnummer/OVERHEIDop.postcodeHuisnummer">3813SN 7</meta:user-defined>
    <meta:user-defined meta:name="OVERHEIDop.straatnaam">Hooierspa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67</meta:user-defined>
    <meta:user-defined meta:name="OVERHEIDop.GmbID/DC.identifier">gmb-2019-293967</meta:user-defined>
    <meta:user-defined meta:name="OVERHEIDop.versieInformatie"/>
  </office:meta>
</office:document-meta>
</file>