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Dirk Loogenstraat 14, het slopen van een bestaand gebouw en oprichten van 6 woningen en 1 studio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Dirk Loogenstraat 14, het slopen van een bestaand gebouw en oprichten van 6 woningen en 1 studio, Rechtsmiddel: Geen. Ter informatie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96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6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6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339</meta:user-defined>
    <dc:language>nl</dc:language>
    <meta:user-defined meta:name="OVERHEID.EPSG28992/DC.spatial">155635 463613</meta:user-defined>
    <meta:user-defined meta:name="DC.title">Amersfoort, Kruiskamp/Koppel, Omgevingsvergunning, Besluit tot verlengen beslistermijn, Dirk Loogenstraat 14, het slopen van een bestaand gebouw en oprichten van 6 woningen en 1 studio, Rechtsmiddel: Geen. Ter informatie</meta:user-defined>
    <meta:user-defined meta:name="OVERHEID.PostcodeHuisnummer/OVERHEIDop.postcodeHuisnummer">3814BC 14</meta:user-defined>
    <meta:user-defined meta:name="OVERHEIDop.straatnaam">Dirk Loogenstraat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60</meta:user-defined>
    <meta:user-defined meta:name="OVERHEIDop.GmbID/DC.identifier">gmb-2019-293960</meta:user-defined>
    <meta:user-defined meta:name="OVERHEIDop.versieInformatie"/>
  </office:meta>
</office:document-meta>
</file>