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mschrijving, Adres (zaak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Onderwerp, verzonden op Datum.</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9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17 499421</meta:user-defined>
    <meta:user-defined meta:name="DC.title">Verleende omgevingsvergunning, korte omschrijving, Adres (zaaknummer )</meta:user-defined>
    <meta:user-defined meta:name="OVERHEID.PostcodeHuisnummer/OVERHEIDop.postcodeHuisnummer">8014TP 10</meta:user-defined>
    <meta:user-defined meta:name="OVERHEIDop.straatnaam">Domela Nieuwenhuisware</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3945</meta:user-defined>
    <meta:user-defined meta:name="OVERHEIDop.GmbID/DC.identifier">gmb-2019-293945</meta:user-defined>
    <meta:user-defined meta:name="OVERHEIDop.versieInformatie"/>
  </office:meta>
</office:document-meta>
</file>