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Lambert van Noortstraat t.h.v. nr. 55, het tijdelijk plaatsen van een afvalcontainer van 9 december t/m 15 december 2019, 19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Lambert van Noortstraat t.h.v. nr. 55, het tijdelijk plaatsen van een afvalcontainer van 9 december t/m 15 december 2019, 19-11-2019. Rechtsmiddel: Bezwaar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94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4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4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67</meta:user-defined>
    <dc:language>nl</dc:language>
    <meta:user-defined meta:name="OVERHEID.EPSG28992/DC.spatial">154239 463093</meta:user-defined>
    <meta:user-defined meta:name="DC.title">Amersfoort, Soesterkwartier/Isselt, Vergunning voor tijdelijk gebruik van de weg, Lambert van Noortstraat t.h.v. nr. 55, het tijdelijk plaatsen van een afvalcontainer van 9 december t/m 15 december 2019, 19-11-2019. Rechtsmiddel: Bezwaar</meta:user-defined>
    <meta:user-defined meta:name="OVERHEID.PostcodeHuisnummer/OVERHEIDop.postcodeHuisnummer">3812SB 55</meta:user-defined>
    <meta:user-defined meta:name="OVERHEIDop.straatnaam">Lambert van Noortstraat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44</meta:user-defined>
    <meta:user-defined meta:name="OVERHEIDop.GmbID/DC.identifier">gmb-2019-293944</meta:user-defined>
    <meta:user-defined meta:name="OVERHEIDop.versieInformatie"/>
  </office:meta>
</office:document-meta>
</file>