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8 november 2019, OV      2019622 / OLO 4776149, kappen en vervangen van 10 lijsterbessen,      Muurzwaluw 15 (postcodegebied 3905) te Veenendaal, deelactiviteit: kappen.</text:p>
              </text:list-item>
              <text:list-item text:style-override="id1-3-2-1-1-3-2">
                <text:number>2.</text:number>
                <text:p text:style-name="al">28 november 2019, OV      2019620 / OLO 4776113, kappen en vervangen van 1 berk en 1 eik,      Noorderkroon 98 (postcodegebied 3902) te Veenendaal, deelactiviteit:      kappen.</text:p>
              </text:list-item>
              <text:list-item text:style-override="id1-3-2-1-1-3-3">
                <text:number>3.</text:number>
                <text:p text:style-name="al">28 november 2019, OV      2019619 / OLO 4775945, kappen en vervangen van 4 berken, 2 esdoorns en 8      kastanjes, Kajak 2 en Floralaan 42 (postcodegebied 3904) te Veenendaal,      deelactiviteit: kappen.</text:p>
              </text:list-item>
              <text:list-item text:style-override="id1-3-2-1-1-3-4">
                <text:number>4.</text:number>
                <text:p text:style-name="al">28 november 2019, OV      2019090 / OLO 4209031, bouwen van een bedrijfsverzamelgebouw, De      Batterijen, K 8344, 3905 NH te Veenendaal, deelactiviteiten: bouwen,      ontheffing en inrit/uitweg.</text:p>
              </text:list-item>
              <text:list-item text:style-override="id1-3-2-1-1-3-5">
                <text:number>5.</text:number>
                <text:p text:style-name="al">25 november 2019, OV      2019431 / OLO 4580821, bouwen van een verbindingsgang in een binnentuin      van De Meent, Grote Beer 10, 3902 HK te Veenendaal, deelactiviteit:      bouwen.</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394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4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4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271 449096</meta:user-defined>
    <meta:user-defined meta:name="OVERHEID.EPSG28992/DC.spatial">166088 448532</meta:user-defined>
    <meta:user-defined meta:name="DC.title">Verleende omgevingsvergunningen week 48</meta:user-defined>
    <meta:user-defined meta:name="OVERHEID.PostcodeHuisnummer/OVERHEIDop.postcodeHuisnummer">3905RW 15</meta:user-defined>
    <meta:user-defined meta:name="OVERHEID.PostcodeHuisnummer/OVERHEIDop.postcodeHuisnummer">3901WB 2</meta:user-defined>
    <meta:user-defined meta:name="OVERHEIDop.straatnaam">Muurzwaluw</meta:user-defined>
    <meta:user-defined meta:name="OVERHEIDop.straatnaam">Weverij</meta:user-defined>
    <meta:user-defined meta:name="OVERHEIDop.woonplaats">Veenendaal</meta:user-defined>
    <meta:user-defined meta:name="OVERHEIDop.woonplaats">Veenendaal</meta:user-defined>
    <meta:user-defined meta:name="DCTERMS.W3CDTF/DCTERMS.available">2019-12-04</meta:user-defined>
    <meta:user-defined meta:name="DCTERMS.W3CDTF/OVERHEIDop.jaargang">2019</meta:user-defined>
    <meta:user-defined meta:name="OVERHEIDop.publicationIssue">293943</meta:user-defined>
    <meta:user-defined meta:name="OVERHEIDop.GmbID/DC.identifier">gmb-2019-293943</meta:user-defined>
    <meta:user-defined meta:name="OVERHEIDop.versieInformatie"/>
  </office:meta>
</office:document-meta>
</file>