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handelen in strijd met regels ruimtelijke ordening en uitweg aanleggen) bouw woning Bergweg van Rijn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de gemeente Rhenen maakt bekend dat het in de periode van donderdag 21 november 2019 tot en met vrijdag 29 november 2019 de volgende aanvragen voor een omgevingsvergunning heeft ontvangen:</text:p>
            <text:p text:style-name="tussenkopcur">Ingediende aanvragen omgevingsvergunning</text:p>
            <text:p text:style-name="tussenkopcur">REGULIERE PROCEDURE</text:p>
            <text:p text:style-name="tussenkopcur">Bouwen, handelen in strijd met regels ruimtelijke ordening en uitweg aanleggen</text:p>
            <text:p text:style-name="common-al">Het bouwen van een woning, Bergweg van Rijn 2, Rhenen. Aanvraagnummer 4784707. Indieningsdatum: 22 november 2019.</text:p>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393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3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3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423 446546</meta:user-defined>
    <meta:user-defined meta:name="DC.title">Gemeente Rhenen - Ingediende aanvragen omgevingsvergunning (Bouwen, handelen in strijd met regels ruimtelijke ordening en uitweg aanleggen) bouw woning Bergweg van Rijn 2</meta:user-defined>
    <meta:user-defined meta:name="OVERHEID.PostcodeHuisnummer/OVERHEIDop.postcodeHuisnummer">3911RG 2</meta:user-defined>
    <meta:user-defined meta:name="OVERHEIDop.straatnaam">Bergweg van Rijn</meta:user-defined>
    <meta:user-defined meta:name="OVERHEIDop.woonplaats">Rhenen</meta:user-defined>
    <meta:user-defined meta:name="DCTERMS.W3CDTF/DCTERMS.available">2019-12-04</meta:user-defined>
    <meta:user-defined meta:name="DCTERMS.W3CDTF/OVERHEIDop.jaargang">2019</meta:user-defined>
    <meta:user-defined meta:name="OVERHEIDop.publicationIssue">293935</meta:user-defined>
    <meta:user-defined meta:name="OVERHEIDop.GmbID/DC.identifier">gmb-2019-293935</meta:user-defined>
    <meta:user-defined meta:name="OVERHEIDop.versieInformatie"/>
  </office:meta>
</office:document-meta>
</file>