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Sleutelbospad (sectie V 583 en 584)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Sleutelbospad (sectie V 583 en 584) te Venlo</text:span>
          </text:p>
            <text:p text:style-name="common-al">Voor het slopen van een paviljoen</text:p>
            <text:p text:style-name="common-al">Afrondingsbrief verzonden op 2 december 2019</text:p>
            <text:p text:style-name="common-al">Kenmerk 1556194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93934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934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934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6146.62 379364.42</meta:user-defined>
    <meta:user-defined meta:name="DC.title">Geaccepteerde sloopmelding - Sleutelbospad (sectie V 583 en 584) te Venlo</meta:user-defined>
    <meta:user-defined meta:name="OVERHEID.PostcodeHuisnummer/OVERHEIDop.postcodeHuisnummer">5928</meta:user-defined>
    <meta:user-defined meta:name="OVERHEIDop.woonplaats">Venlo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934</meta:user-defined>
    <meta:user-defined meta:name="OVERHEIDop.GmbID/DC.identifier">gmb-2019-293934</meta:user-defined>
    <meta:user-defined meta:name="OVERHEIDop.versieInformatie"/>
  </office:meta>
</office:document-meta>
</file>