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Ingediende sloopmelding, Isseltseveld 15D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5D, het verwijderen van asbesthoudend materiaal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42</meta:user-defined>
    <dc:language>nl</dc:language>
    <meta:user-defined meta:name="OVERHEID.EPSG28992/DC.spatial">152989 463733</meta:user-defined>
    <meta:user-defined meta:name="DC.title">Amersfoort,  Soesterkwartier/Isselt, Ingediende sloopmelding, Isseltseveld 15D, het  verwijderen van asbesthoudend materiaal, Rechtsmiddel: Geen. Ter  informatie.</meta:user-defined>
    <meta:user-defined meta:name="OVERHEID.PostcodeHuisnummer/OVERHEIDop.postcodeHuisnummer">3812LB 15c</meta:user-defined>
    <meta:user-defined meta:name="OVERHEIDop.straatnaam">Isseltsevel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29</meta:user-defined>
    <meta:user-defined meta:name="OVERHEIDop.GmbID/DC.identifier">gmb-2019-293929</meta:user-defined>
    <meta:user-defined meta:name="OVERHEIDop.versieInformatie"/>
  </office:meta>
</office:document-meta>
</file>