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constructief herstel van 6 uitkragende balkons aan de achterzijde appartementencomplex -Mendelssohnplein 44 a,b,c,d, - 45 a, 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constructief herstel van 6 uitkragende balkons aan de achterzijde appartementencomplex </text:p>
            <text:p text:style-name="common-al">Locatie                           :  Mendelssohnplein 44 a,b,c,d, - 45a,c,  </text:p>
            <text:p text:style-name="common-al">Kenmerk                         :  OVXINR-5862</text:p>
            <text:p text:style-name="common-al">Type aanvraag                :  omgevingsvergunning regulier</text:p>
            <text:p text:style-name="common-al">Datum ontvangst            :  1 juli 2019</text:p>
            <text:p text:style-name="common-al">Datum beschikking         :  26 novem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waboregie@vlaardingen.nl.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391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1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1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OVERHEIDop.referentienummer">OVXINR-5862</meta:user-defined>
    <dc:language>nl</dc:language>
    <meta:user-defined meta:name="OVERHEID.EPSG28992/DC.spatial">82763 435776</meta:user-defined>
    <meta:user-defined meta:name="DC.title">Gemeente Vlaardingen - verlening omgevingsvergunning - constructief herstel van 6 uitkragende balkons aan de achterzijde appartementencomplex -Mendelssohnplein 44 a,b,c,d, - 45 a, c,            Vlaardingen</meta:user-defined>
    <meta:user-defined meta:name="OVERHEID.PostcodeHuisnummer/OVERHEIDop.postcodeHuisnummer">3131RC</meta:user-defined>
    <meta:user-defined meta:name="OVERHEIDop.straatnaam">Mendelssohnplein</meta:user-defined>
    <meta:user-defined meta:name="OVERHEIDop.woonplaats">Vlaardingen</meta:user-defined>
    <meta:user-defined meta:name="DCTERMS.W3CDTF/DCTERMS.available">2019-12-04</meta:user-defined>
    <meta:user-defined meta:name="DCTERMS.W3CDTF/OVERHEIDop.jaargang">2019</meta:user-defined>
    <meta:user-defined meta:name="OVERHEIDop.publicationIssue">293917</meta:user-defined>
    <meta:user-defined meta:name="OVERHEIDop.GmbID/DC.identifier">gmb-2019-293917</meta:user-defined>
    <meta:user-defined meta:name="OVERHEIDop.versieInformatie"/>
  </office:meta>
</office:document-meta>
</file>